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7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P7" style:family="paragraph" style:parent-style-name="Standard" style:list-style-name="L1">
      <style:text-properties fo:font-size="14pt" style:font-size-asian="14pt" style:font-size-complex="14pt"/>
    </style:style>
    <style:style style:name="P8" style:family="paragraph" style:parent-style-name="Standard" style:list-style-name="L3">
      <style:text-properties fo:font-size="14pt" style:font-size-asian="14pt" style:font-size-complex="14pt"/>
    </style:style>
    <style:style style:name="P9" style:family="paragraph" style:parent-style-name="Standard" style:list-style-name="L3">
      <style:text-properties fo:font-size="14pt" style:font-size-asian="14pt" style:font-size-complex="14pt"/>
    </style:style>
    <style:style style:name="P10" style:family="paragraph" style:parent-style-name="Standard" style:list-style-name="L3">
      <style:text-properties fo:font-size="14pt" style:font-size-asian="14pt" style:font-size-complex="14pt"/>
    </style:style>
    <style:style style:name="P11" style:family="paragraph" style:parent-style-name="Standard" style:list-style-name="L3">
      <style:text-properties fo:font-size="14pt" style:font-size-asian="14pt" style:font-size-complex="14pt"/>
    </style:style>
    <style:style style:name="P12" style:family="paragraph" style:parent-style-name="Standard" style:list-style-name="L4">
      <style:text-properties fo:font-size="14pt" style:font-size-asian="14pt" style:font-size-complex="14pt"/>
    </style:style>
    <style:style style:name="P13" style:family="paragraph" style:parent-style-name="Standard" style:list-style-name="L7">
      <style:text-properties fo:font-size="14pt" style:font-size-asian="14pt" style:font-size-complex="14pt"/>
    </style:style>
    <style:style style:name="P14" style:family="paragraph" style:parent-style-name="Standard" style:list-style-name="L7">
      <style:text-properties fo:font-size="14pt" style:font-size-asian="14pt" style:font-size-complex="14pt"/>
    </style:style>
    <style:style style:name="P15" style:family="paragraph" style:parent-style-name="Standard" style:list-style-name="L8">
      <style:text-properties fo:font-size="14pt" style:font-size-asian="14pt" style:font-size-complex="14pt"/>
    </style:style>
    <style:style style:name="P16" style:family="paragraph" style:parent-style-name="Standard" style:list-style-name="L8">
      <style:text-properties fo:font-size="14pt" style:font-size-asian="14pt" style:font-size-complex="14pt"/>
    </style:style>
    <style:style style:name="P17" style:family="paragraph" style:parent-style-name="Standard" style:list-style-name="L8">
      <style:text-properties fo:font-size="14pt" style:font-size-asian="14pt" style:font-size-complex="14pt"/>
    </style:style>
    <style:style style:name="P18" style:family="paragraph" style:parent-style-name="Standard" style:list-style-name="L8">
      <style:text-properties fo:font-size="14pt" style:font-size-asian="14pt" style:font-size-complex="14pt"/>
    </style:style>
    <style:style style:name="P19" style:family="paragraph" style:parent-style-name="Standard" style:list-style-name="L8">
      <style:text-properties fo:font-size="14pt" style:font-size-asian="14pt" style:font-size-complex="14pt"/>
    </style:style>
    <style:style style:name="P20" style:family="paragraph" style:parent-style-name="Standard" style:list-style-name="L9">
      <style:text-properties fo:font-size="14pt" style:font-size-asian="14pt" style:font-size-complex="14pt"/>
    </style:style>
    <style:style style:name="P21" style:family="paragraph" style:parent-style-name="Standard" style:list-style-name="L9">
      <style:text-properties fo:font-size="14pt" style:font-size-asian="14pt" style:font-size-complex="14pt"/>
    </style:style>
    <style:style style:name="P22" style:family="paragraph" style:parent-style-name="Standard" style:list-style-name="L9">
      <style:text-properties fo:font-size="14pt" style:font-size-asian="14pt" style:font-size-complex="14pt"/>
    </style:style>
    <style:style style:name="P23" style:family="paragraph" style:parent-style-name="Standard" style:list-style-name="L9">
      <style:text-properties fo:font-size="14pt" style:font-size-asian="14pt" style:font-size-complex="14pt"/>
    </style:style>
    <style:style style:name="P24" style:family="paragraph" style:parent-style-name="Standard" style:list-style-name="L9">
      <style:text-properties fo:font-size="14pt" style:font-size-asian="14pt" style:font-size-complex="14pt"/>
    </style:style>
    <style:style style:name="P25" style:family="paragraph" style:parent-style-name="Standard" style:list-style-name="L9">
      <style:text-properties fo:font-size="14pt" style:font-size-asian="14pt" style:font-size-complex="14pt"/>
    </style:style>
    <style:style style:name="P26" style:family="paragraph" style:parent-style-name="Standard" style:list-style-name="L9">
      <style:text-properties fo:font-size="14pt" style:font-size-asian="14pt" style:font-size-complex="14pt"/>
    </style:style>
    <style:style style:name="P27" style:family="paragraph" style:parent-style-name="Standard" style:list-style-name="L9">
      <style:text-properties fo:font-size="14pt" style:font-size-asian="14pt" style:font-size-complex="14pt"/>
    </style:style>
    <style:style style:name="P28" style:family="paragraph" style:parent-style-name="Standard" style:list-style-name="L9">
      <style:text-properties fo:font-size="14pt" style:font-size-asian="14pt" style:font-size-complex="14pt"/>
    </style:style>
    <style:style style:name="P29" style:family="paragraph" style:parent-style-name="Standard" style:list-style-name="L9">
      <style:text-properties fo:font-size="14pt" style:font-size-asian="14pt" style:font-size-complex="14pt"/>
    </style:style>
    <style:style style:name="P30" style:family="paragraph" style:parent-style-name="Standard" style:list-style-name="L9">
      <style:text-properties fo:font-size="14pt" style:font-size-asian="14pt" style:font-size-complex="14pt"/>
    </style:style>
    <style:style style:name="P31" style:family="paragraph" style:parent-style-name="Standard" style:list-style-name="L9">
      <style:text-properties fo:font-size="14pt" style:font-size-asian="14pt" style:font-size-complex="14pt"/>
    </style:style>
    <style:style style:name="P32" style:family="paragraph" style:parent-style-name="Standard" style:list-style-name="L1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3" style:family="paragraph" style:parent-style-name="Standard" style:list-style-name="L6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5" style:family="paragraph" style:parent-style-name="Standard">
      <style:paragraph-properties fo:margin-left="0cm" fo:margin-right="0cm" fo:text-indent="1.305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6" style:family="paragraph" style:parent-style-name="Standard">
      <style:paragraph-properties fo:margin-left="0cm" fo:margin-right="0cm" fo:text-indent="0.882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7" style:family="paragraph" style:parent-style-name="Standard">
      <style:paragraph-properties fo:margin-left="0cm" fo:margin-right="0cm" fo:text-indent="1.235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Standard">
      <style:paragraph-properties fo:margin-left="0cm" fo:margin-right="0cm" fo:text-indent="0.635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Standard">
      <style:paragraph-properties fo:margin-left="0cm" fo:margin-right="0cm" fo:text-indent="0.811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0" style:family="paragraph" style:parent-style-name="Standard">
      <style:paragraph-properties fo:margin-left="0cm" fo:margin-right="0cm" fo:text-indent="0.847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Внеклассное занятие: «Имена».</text:p>
      <text:p text:style-name="P34"/>
      <text:list text:style-name="L1">
        <text:list-header>
          <text:p text:style-name="P32">Цели: </text:p>
        </text:list-header>
        <text:list-item>
          <text:p text:style-name="P4">углубить знания детей об именах;</text:p>
        </text:list-item>
        <text:list-item>
          <text:p text:style-name="P4">коррегировать объём и концентрацию внимания, память, логическое мышление;</text:p>
        </text:list-item>
        <text:list-item>
          <text:p text:style-name="P4">воспитывать чувство локтя, командный дух.</text:p>
          <text:p text:style-name="P4"/>
        </text:list-item>
      </text:list>
      <text:p text:style-name="P2">Ход занятия.</text:p>
      <text:p text:style-name="P40">Оргмомент.</text:p>
      <text:list text:style-name="L3">
        <text:list-item>
          <text:p text:style-name="P8">Сейчас у нас будет не обычный урок, а внеклассное занятие. К нам на занятие пришли гости, повернитесь и кивком головы поздоровайтесь.</text:p>
        </text:list-item>
        <text:list-item>
          <text:p text:style-name="P8">Наше занятие будет проходить в форме соревнования, для которого нам надо разделиться на 2 команды.</text:p>
        </text:list-item>
        <text:list-item>
          <text:p text:style-name="P8">Сейчас каждый подойдёт к столу и выберет себе цифру. Какая цифра — такая и команда.</text:p>
          <text:p text:style-name="P8"/>
        </text:list-item>
      </text:list>
      <text:p text:style-name="P1"><text:s/>Дети разделились на команды.</text:p>
      <text:list text:style-name="L4">
        <text:list-header>
          <text:p text:style-name="P12"/>
        </text:list-header>
      </text:list>
      <text:p text:style-name="P39">Задание 1.</text:p>
      <text:p text:style-name="P1">- Ребята, скажите, пожалуйста, как мы обращаемся к друг другу? (По имени).</text:p>
      <text:p text:style-name="P1">- Все задания будут связаны с именем.</text:p>
      <text:p text:style-name="P1">- Итак, 1 задание.</text:p>
      <text:p text:style-name="P1">-У каждого человека есть имя. Оно дано ему при рождении, и он носит его всю жизнь. Но случается и так, чтосамого человека не было никогда, а его имя живёт. Например, герои разных сказок. Задание заключается в следующем: у каждого из вас есть конверт, в котором на полоске бумаги описан герой сказки, имя которого вы должны расшифровать, а потом вписать их в карточку, которая лежит на столе. На этой карточке 6 строчек, каждая из которых разделена на клетки. Количество клеток соответствует количеству букв в слове. Вы должны быть очень внимательными и работать дружно.</text:p>
      <text:p text:style-name="P1">- Итак, возьмите конверт и достаньте карточки с заданием.</text:p>
      <text:p text:style-name="P1">Побеждает самая быстрая и дружная команда. Команда, выполнившая задание первая, получает 2 балла, вторая — 1 балл.</text:p>
      <text:p text:style-name="P1">- Молодцы! Мы вспомнили героев сказок. Назовите их.</text:p>
      <text:p text:style-name="P38">Задание 2.</text:p>
      <text:p text:style-name="P1">- Современные имена такие разнообразные! Кроме полных имён, есть краткие (Надежда-Надя, Альберт — Алик), а есть уменьшительные, ласковые имена, которыми людей называют друзья или близкие (Дмитрий — Димуля, Димочка, Лена — Леночка, Ленуся, Ленок).</text:p>
      <text:p text:style-name="P1">- Исключите из каждой строчки «лишнее» имя.</text:p>
      <text:list text:style-name="L6">
        <text:list-header>
          <text:p text:style-name="P33">Разминка.</text:p>
        </text:list-header>
      </text:list>
      <text:p text:style-name="P1"><text:soft-page-break/><text:s text:c="4"/>Все ребята встают в круг, кидая мяч, называют друг друга ласковым именем.</text:p>
      <text:p text:style-name="P1"/>
      <text:p text:style-name="P36">Задание 3.</text:p>
      <text:list text:style-name="L7">
        <text:list-item>
          <text:p text:style-name="P13">Ребята, скажите, зачем нужно человеку имя? (Чтобы отличать одного человека от других).</text:p>
        </text:list-item>
        <text:list-item>
          <text:p text:style-name="P13">Но что делать, если, например, в классе восемь Тань. Я вам сейчас прочитаю стихотворение, а вы должны посчитать, сколько раз встречается имя.</text:p>
          <text:p text:style-name="P3">Восемь Тань.</text:p>
        </text:list-item>
      </text:list>
      <text:p text:style-name="P2">В первом классе восемь Тань.</text:p>
      <text:p text:style-name="P2">Это прямо наказание!</text:p>
      <text:p text:style-name="P2">Ведь у них, куда ни глянь,</text:p>
      <text:p text:style-name="P2">Всюду Таня, Таня, Таня!</text:p>
      <text:p text:style-name="P2">Если скажут: «Таня, встань!»-</text:p>
      <text:p text:style-name="P2">встанут сразу восемь Тань.</text:p>
      <text:p text:style-name="P2">А ведь можно очень просто</text:p>
      <text:p text:style-name="P2">Разобраться в новичках:</text:p>
      <text:p text:style-name="P2">Эта — маленького роста, </text:p>
      <text:p text:style-name="P2">Та — высокая, в очках.</text:p>
      <text:p text:style-name="P2">Таня — тёмные реснички,</text:p>
      <text:p text:style-name="P2">Таня — русые косички,</text:p>
      <text:p text:style-name="P2">Чёлка чёрная у той,</text:p>
      <text:p text:style-name="P2">У другой — как у лисички,</text:p>
      <text:p text:style-name="P2">Хвостик ярко-золотой.</text:p>
      <text:p text:style-name="P2">Есть румяная Танюшка, </text:p>
      <text:p text:style-name="P2">Как снегирь в лесу зимой,</text:p>
      <text:p text:style-name="P2">И, как звёздочки, веснушки</text:p>
      <text:p text:style-name="P2">У последней, у восьмой.</text:p>
      <text:p text:style-name="P2">По фамилии в журнале</text:p>
      <text:p text:style-name="P2">Их сегодня вызывали, </text:p>
      <text:p text:style-name="P2">И фамилии подруг</text:p>
      <text:p text:style-name="P2">Услыхали все вокруг.</text:p>
      <text:list text:style-name="L8">
        <text:list-item>
          <text:p text:style-name="P15">Итак, кто был внимательным, сколько раз встречается имя «Таня»?</text:p>
        </text:list-item>
        <text:list-item>
          <text:p text:style-name="P15">Как видите, достаточно добавить к имени фамилию, и сразу станет ясно, кто есть кто. А есть ещё такой способ: не называть Танями всех девочек, носящих это имя, а придумать каждой своё, используя разные формы имени Таня.</text:p>
        </text:list-item>
        <text:list-item>
          <text:p text:style-name="P15">Сейчас за 2 минуты придумайте, как можно назвать девочек.</text:p>
        </text:list-item>
        <text:list-item>
          <text:p text:style-name="P15">Итак, давайте проверим, какие формы имени Таня вы придумали.</text:p>
        </text:list-item>
        <text:list-item>
          <text:p text:style-name="P15">Молодцы, победила команда ......, она получила 2 балла, а другая команда получает 1 балл.</text:p>
        </text:list-item>
      </text:list>
      <text:p text:style-name="P35">Задание 5.</text:p>
      <text:list text:style-name="L9">
        <text:list-item>
          <text:p text:style-name="P20">а сейчас мы выполним задание на доске. Прошу команды построиться. Слушаем задание: каждый член 1 команды должен <text:soft-page-break/>написать имя девочки, а вторая команда — имя мальчика. Чья команда быстрее напишет имена, та и выигрывает.</text:p>
        </text:list-item>
      </text:list>
      <text:p text:style-name="P37">Задание 6.</text:p>
      <text:list text:style-name="L9">
        <text:list-item>
          <text:p text:style-name="P20">Аналогичное, но теперь вы должны написать своё полное имя, например, Леша - Алексей. </text:p>
        </text:list-item>
        <text:list-item>
          <text:p text:style-name="P20">Молодцы.</text:p>
        </text:list-item>
      </text:list>
      <text:p text:style-name="P37">Задание 7.</text:p>
      <text:list text:style-name="L9">
        <text:list-item>
          <text:p text:style-name="P20">Ребята, а кто-нибудь знает, что обозначает ваше имя?</text:p>
        </text:list-item>
        <text:list-item>
          <text:p text:style-name="P20">Сейчас мы проверим, так ли это.</text:p>
        </text:list-item>
        <text:list-item>
          <text:p text:style-name="P20">В большом конверте лежат полоски цветной бумаги. Вы должны найти каждый своё имя и по цвету полоски, на которой написано ваше имя, вы найдёте значение вашего имени. Чья команда первая выполнит задание, та выиграла.</text:p>
        </text:list-item>
      </text:list>
      <text:p text:style-name="P35">Итог занятия.</text:p>
      <text:list text:style-name="L9">
        <text:list-item>
          <text:p text:style-name="P20">Итак, вы хорошо поработали, дружно, все были внимательными. Давайте подведём итоги.</text:p>
        </text:list-item>
        <text:list-item>
          <text:p text:style-name="P20">Выиграла команда.... и она получает диплом первой степени, а вторая команда получает диплом второй степени. Все вы работали очень хорошо. </text:p>
        </text:list-item>
        <text:list-item>
          <text:p text:style-name="P20">А теперь скажите мне, вам понравилось занятие? </text:p>
        </text:list-item>
        <text:list-item>
          <text:p text:style-name="P20">Какое задание понравилось больше всего? </text:p>
        </text:list-item>
        <text:list-item>
          <text:p text:style-name="P20">Что нового вы узнали?</text:p>
        </text:list-item>
        <text:list-item>
          <text:p text:style-name="P20">Спасибо, можете отдыхать.</text:p>
        </text:list-item>
      </text:list>
      <text:p text:style-name="P1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creation-date>2009-01-26T20:04:28</meta:creation-date>
    <dc:date>2009-01-26T21:24:43</dc:date>
    <meta:print-date>2009-01-26T21:10:32</meta:print-date>
    <meta:editing-cycles>1</meta:editing-cycles>
    <meta:editing-duration>PT23M53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3" meta:paragraph-count="73" meta:word-count="658" meta:character-count="4322"/>
  </office:meta>
</office:document-meta>
</file>